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0.32mm"/>
    </style:style>
    <style:style style:name="co13" style:family="table-column">
      <style:table-column-properties fo:break-before="auto" style:column-width="15.61mm"/>
    </style:style>
    <style:style style:name="ro1" style:family="table-row">
      <style:table-row-properties style:row-height="23.2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ПЛОЩАДЬ УЧАСТКОВ 2024 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13" table:number-columns-repeated="1009" table:default-cell-style-name="ce4"/>
        <table:table-row table:style-name="ro1">
          <table:table-cell table:style-name="ce1" office:value-type="string" calcext:value-type="string">
            <text:p>№ участка</text:p>
          </table:table-cell>
          <table:table-cell table:style-name="ce6" office:value-type="string" calcext:value-type="string">
            <text:p>Площадь размер кв.м</text:p>
          </table:table-cell>
          <table:table-cell table:style-name="ce1" office:value-type="string" calcext:value-type="string">
            <text:p>Площадь +увеличение, - уменьшение,0-нет изменений</text:p>
          </table:table-cell>
          <table:table-cell table:style-name="ce1" office:value-type="string" calcext:value-type="string">
            <text:p>№ участка</text:p>
          </table:table-cell>
          <table:table-cell table:style-name="ce6" office:value-type="string" calcext:value-type="string">
            <text:p>Площадь размер кв.м</text:p>
          </table:table-cell>
          <table:table-cell table:style-name="ce1" office:value-type="string" calcext:value-type="string">
            <text:p>Площадь +увеличение, - уменьшение,0-нет изменений</text:p>
          </table:table-cell>
          <table:table-cell table:style-name="ce1" office:value-type="string" calcext:value-type="string">
            <text:p>№ участка</text:p>
          </table:table-cell>
          <table:table-cell table:style-name="ce6" office:value-type="string" calcext:value-type="string">
            <text:p>Площадь размер кв.м</text:p>
          </table:table-cell>
          <table:table-cell table:style-name="ce1" office:value-type="string" calcext:value-type="string">
            <text:p>Площадь +увеличение, - уменьшение,0-нет изменений</text:p>
          </table:table-cell>
          <table:table-cell table:style-name="ce1" office:value-type="string" calcext:value-type="string">
            <text:p>№ участка</text:p>
          </table:table-cell>
          <table:table-cell table:style-name="ce6" office:value-type="string" calcext:value-type="string">
            <text:p>Площадь размер кв.м</text:p>
          </table:table-cell>
          <table:table-cell table:style-name="ce1" office:value-type="string" calcext:value-type="string">
            <text:p>Площадь +увеличение, - уменьшение,0-нет изменений</text:p>
          </table:table-cell>
          <table:table-cell table:style-name="ce1" office:value-type="string" calcext:value-type="string">
            <text:p>№ участка</text:p>
          </table:table-cell>
          <table:table-cell table:style-name="ce6" office:value-type="string" calcext:value-type="string">
            <text:p>Площадь размер кв.м</text:p>
          </table:table-cell>
          <table:table-cell table:style-name="ce1" office:value-type="string" calcext:value-type="string">
            <text:p>Площадь +увеличение, - уменьшение,0-нет изменений</text:p>
          </table:table-cell>
          <table:table-cell table:number-columns-repeated="1009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8" calcext:value-type="float">
            <text:p>48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95" calcext:value-type="float">
            <text:p>95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42" calcext:value-type="float">
            <text:p>142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9" calcext:value-type="float">
            <text:p>49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43" calcext:value-type="float">
            <text:p>14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10" calcext:value-type="float">
            <text:p>21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0" calcext:value-type="float">
            <text:p>5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13" calcext:value-type="float">
            <text:p>21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00" calcext:value-type="float">
            <text:p>10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15" calcext:value-type="float">
            <text:p>215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03" calcext:value-type="float">
            <text:p>10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17" calcext:value-type="float">
            <text:p>217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04" calcext:value-type="float">
            <text:p>10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18" calcext:value-type="float">
            <text:p>218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8" calcext:value-type="float">
            <text:p>5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05" calcext:value-type="float">
            <text:p>105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19" calcext:value-type="float">
            <text:p>21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9" calcext:value-type="float">
            <text:p>5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20" calcext:value-type="float">
            <text:p>22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54" calcext:value-type="float">
            <text:p>15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61" calcext:value-type="float">
            <text:p>6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22" calcext:value-type="float">
            <text:p>222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3" calcext:value-type="float">
            <text:p>6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57" calcext:value-type="float">
            <text:p>157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24" calcext:value-type="float">
            <text:p>22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64" calcext:value-type="float">
            <text:p>6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58" calcext:value-type="float">
            <text:p>15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5" calcext:value-type="float">
            <text:p>65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26" calcext:value-type="float">
            <text:p>22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6" calcext:value-type="float">
            <text:p>6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60" calcext:value-type="float">
            <text:p>16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27" calcext:value-type="float">
            <text:p>22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7" calcext:value-type="float">
            <text:p>6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28" calcext:value-type="float">
            <text:p>228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68" calcext:value-type="float">
            <text:p>68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15" calcext:value-type="float">
            <text:p>11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62" calcext:value-type="float">
            <text:p>16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29" calcext:value-type="float">
            <text:p>22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16" calcext:value-type="float">
            <text:p>11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63" calcext:value-type="float">
            <text:p>16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 table:number-columns-spanned="2" table:number-rows-spanned="1">
            <text:p>нет на публичной карте</text:p>
          </table:table-cell>
          <table:covered-table-cell table:style-name="ce12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70" calcext:value-type="float">
            <text:p>70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17" calcext:value-type="float">
            <text:p>11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31" calcext:value-type="float">
            <text:p>231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71" calcext:value-type="float">
            <text:p>7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18" calcext:value-type="float">
            <text:p>118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65" calcext:value-type="float">
            <text:p>16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32" calcext:value-type="float">
            <text:p>232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72" calcext:value-type="float">
            <text:p>7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33" calcext:value-type="float">
            <text:p>233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73" calcext:value-type="float">
            <text:p>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20" calcext:value-type="float">
            <text:p>120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67" calcext:value-type="float">
            <text:p>167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34" calcext:value-type="float">
            <text:p>23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74" calcext:value-type="float">
            <text:p>7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21" calcext:value-type="float">
            <text:p>12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35" calcext:value-type="float">
            <text:p>23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75" calcext:value-type="float">
            <text:p>7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36" calcext:value-type="float">
            <text:p>23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76" calcext:value-type="float">
            <text:p>7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23" calcext:value-type="float">
            <text:p>123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70" calcext:value-type="float">
            <text:p>170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37" calcext:value-type="float">
            <text:p>23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77" calcext:value-type="float">
            <text:p>7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24" calcext:value-type="float">
            <text:p>12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71" calcext:value-type="float">
            <text:p>171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25" calcext:value-type="float">
            <text:p>125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72" calcext:value-type="float">
            <text:p>172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26" calcext:value-type="float">
            <text:p>12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73" calcext:value-type="float">
            <text:p>17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40" calcext:value-type="float">
            <text:p>24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27" calcext:value-type="float">
            <text:p>12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74" calcext:value-type="float">
            <text:p>174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28" calcext:value-type="float">
            <text:p>12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75" calcext:value-type="float">
            <text:p>17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42" calcext:value-type="float">
            <text:p>242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29" calcext:value-type="float">
            <text:p>12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43" calcext:value-type="float">
            <text:p>24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83" calcext:value-type="float">
            <text:p>83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44" calcext:value-type="float">
            <text:p>24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31" calcext:value-type="float">
            <text:p>13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85" calcext:value-type="float">
            <text:p>85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32" calcext:value-type="float">
            <text:p>132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 table:number-columns-spanned="2" table:number-rows-spanned="1">
            <text:p>нет на публичной карте</text:p>
          </table:table-cell>
          <table:covered-table-cell table:style-name="ce12"/>
          <table:table-cell table:style-name="ce3" office:value-type="float" office:value="246" calcext:value-type="float">
            <text:p>246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86" calcext:value-type="float">
            <text:p>8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 table:number-columns-spanned="2" table:number-rows-spanned="1">
            <text:p>нет на публичной карте</text:p>
          </table:table-cell>
          <table:covered-table-cell table:style-name="ce12"/>
          <table:table-cell table:style-name="ce3" office:value-type="float" office:value="247" calcext:value-type="float">
            <text:p>247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87" calcext:value-type="float">
            <text:p>8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34" calcext:value-type="float">
            <text:p>13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248" calcext:value-type="float">
            <text:p>248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89" calcext:value-type="float">
            <text:p>8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50" calcext:value-type="float">
            <text:p>25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90" calcext:value-type="float">
            <text:p>90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string" calcext:value-type="string">
            <text:p>204а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51" calcext:value-type="float">
            <text:p>25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+</text:p>
          </table:table-cell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91" calcext:value-type="float">
            <text:p>9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 table:number-columns-spanned="2" table:number-rows-spanned="1">
            <text:p>нет на публичной карте</text:p>
          </table:table-cell>
          <table:covered-table-cell table:style-name="ce12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53" calcext:value-type="float">
            <text:p>25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float" office:value="687" calcext:value-type="float">
            <text:p>687</text:p>
          </table:table-cell>
          <table:table-cell table:style-name="ce7"/>
          <table:table-cell table:style-name="ce3" office:value-type="float" office:value="93" calcext:value-type="float">
            <text:p>9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40" calcext:value-type="float">
            <text:p>140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54" calcext:value-type="float">
            <text:p>25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141" calcext:value-type="float">
            <text:p>14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255" calcext:value-type="float">
            <text:p>25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8" table:formula="of:=SUM([.B3:.B49])" office:value-type="float" office:value="30375" calcext:value-type="float">
            <text:p>30375</text:p>
          </table:table-cell>
          <table:table-cell table:style-name="ce8" table:number-columns-repeated="2"/>
          <table:table-cell table:style-name="ce8" table:formula="of:=SUM([.E3:.E49])" office:value-type="float" office:value="31000" calcext:value-type="float">
            <text:p>31000</text:p>
          </table:table-cell>
          <table:table-cell table:style-name="ce8"/>
          <table:table-cell table:style-name="ce17"/>
          <table:table-cell table:style-name="ce8" table:formula="of:=SUM([.H3:.H49])" office:value-type="float" office:value="33448" calcext:value-type="float">
            <text:p>33448</text:p>
          </table:table-cell>
          <table:table-cell table:style-name="ce8"/>
          <table:table-cell table:style-name="ce17"/>
          <table:table-cell table:style-name="ce17" table:formula="of:=SUM([.K3:.K49])" office:value-type="float" office:value="31995" calcext:value-type="float">
            <text:p>31995</text:p>
          </table:table-cell>
          <table:table-cell table:style-name="ce17"/>
          <table:table-cell table:style-name="ce8"/>
          <table:table-cell table:style-name="ce8" table:formula="of:=SUM([.N3:.N49])" office:value-type="float" office:value="30853" calcext:value-type="float">
            <text:p>30853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" table:formula="of:=SUM([.B54:.B105])" office:value-type="float" office:value="37936" calcext:value-type="float">
            <text:p>37936</text:p>
          </table:table-cell>
          <table:table-cell table:style-name="ce9" table:number-columns-repeated="2"/>
          <table:table-cell table:style-name="ce9" table:formula="of:=SUM([.E54:.E105])" office:value-type="float" office:value="35584" calcext:value-type="float">
            <text:p>35584</text:p>
          </table:table-cell>
          <table:table-cell table:style-name="ce9" table:number-columns-repeated="2"/>
          <table:table-cell table:style-name="ce9" table:formula="of:=SUM([.H54:.H105])" office:value-type="float" office:value="33743" calcext:value-type="float">
            <text:p>33743</text:p>
          </table:table-cell>
          <table:table-cell table:style-name="ce9" table:number-columns-repeated="2"/>
          <table:table-cell table:style-name="ce9" table:formula="of:=SUM([.K54:.K76])" office:value-type="float" office:value="10503" calcext:value-type="float">
            <text:p>10503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68" calcext:value-type="float">
            <text:p>468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string" calcext:value-type="string">
            <text:p>589,591,593</text:p>
          </table:table-cell>
          <table:table-cell table:style-name="ce19" office:value-type="string" calcext:value-type="string">
            <text:p>647/554/643</text:p>
          </table:table-cell>
          <table:table-cell table:style-name="ce7" office:value-type="string" calcext:value-type="string">
            <text:p>+</text:p>
          </table:table-cell>
          <table:table-cell table:number-columns-repeated="1012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69" calcext:value-type="float">
            <text:p>469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+</text:p>
          </table:table-cell>
          <table:table-cell table:style-name="ce13" office:value-type="string" calcext:value-type="string">
            <text:p>590,592,603</text:p>
          </table:table-cell>
          <table:table-cell table:style-name="ce19" office:value-type="string" calcext:value-type="string">
            <text:p>613/612/615</text:p>
          </table:table-cell>
          <table:table-cell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70" calcext:value-type="float">
            <text:p>47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94" calcext:value-type="float">
            <text:p>59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+</text:p>
          </table:table-cell>
          <table:table-cell table:number-columns-repeated="1012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71" calcext:value-type="float">
            <text:p>471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96.606" calcext:value-type="float">
            <text:p>596,606</text:p>
          </table:table-cell>
          <table:table-cell table:style-name="ce7" office:value-type="string" calcext:value-type="string">
            <text:p>900/8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73" calcext:value-type="float">
            <text:p>47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97" calcext:value-type="float">
            <text:p>597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+</text:p>
          </table:table-cell>
          <table:table-cell table:number-columns-repeated="1012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15" calcext:value-type="float">
            <text:p>415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74" calcext:value-type="float">
            <text:p>474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98" calcext:value-type="float">
            <text:p>598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16" calcext:value-type="float">
            <text:p>41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75" calcext:value-type="float">
            <text:p>47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600" calcext:value-type="float">
            <text:p>600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17" calcext:value-type="float">
            <text:p>417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76" calcext:value-type="float">
            <text:p>476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02" calcext:value-type="float">
            <text:p>60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04" calcext:value-type="float">
            <text:p>604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78" calcext:value-type="float">
            <text:p>478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05" calcext:value-type="float">
            <text:p>60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79" calcext:value-type="float">
            <text:p>479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07" calcext:value-type="float">
            <text:p>607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+</text:p>
          </table:table-cell>
          <table:table-cell table:number-columns-repeated="1012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21" calcext:value-type="float">
            <text:p>421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80" calcext:value-type="float">
            <text:p>480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608.611" calcext:value-type="float">
            <text:p>608,611</text:p>
          </table:table-cell>
          <table:table-cell table:style-name="ce7" office:value-type="string" calcext:value-type="string">
            <text:p>650/631</text:p>
          </table:table-cell>
          <table:table-cell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22" calcext:value-type="float">
            <text:p>42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81" calcext:value-type="float">
            <text:p>48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609" calcext:value-type="float">
            <text:p>609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82" calcext:value-type="float">
            <text:p>48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610" calcext:value-type="float">
            <text:p>610</text:p>
          </table:table-cell>
          <table:table-cell table:style-name="ce11" office:value-type="string" calcext:value-type="string" table:number-columns-spanned="2" table:number-rows-spanned="1">
            <text:p>нет на публичной карте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83" calcext:value-type="float">
            <text:p>483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612" calcext:value-type="float">
            <text:p>612</text:p>
          </table:table-cell>
          <table:table-cell table:style-name="ce11" office:value-type="string" calcext:value-type="string" table:number-columns-spanned="2" table:number-rows-spanned="1">
            <text:p>нет на публичной карте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string" calcext:value-type="string">
            <text:p>ркс1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85" calcext:value-type="float">
            <text:p>485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string" calcext:value-type="string">
            <text:p>ркс2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+</text:p>
          </table:table-cell>
          <table:table-cell table:number-columns-repeated="1012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86" calcext:value-type="float">
            <text:p>486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+</text:p>
          </table:table-cell>
          <table:table-cell table:style-name="ce3" office:value-type="string" calcext:value-type="string">
            <text:p>ркс3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29" calcext:value-type="float">
            <text:p>42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+</text:p>
          </table:table-cell>
          <table:table-cell table:style-name="ce16" office:value-type="string" calcext:value-type="string">
            <text:p>486а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+</text:p>
          </table:table-cell>
          <table:table-cell table:style-name="ce3" office:value-type="string" calcext:value-type="string">
            <text:p>ркс4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+</text:p>
          </table:table-cell>
          <table:table-cell table:number-columns-repeated="1012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30" calcext:value-type="float">
            <text:p>430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87" calcext:value-type="float">
            <text:p>487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+</text:p>
          </table:table-cell>
          <table:table-cell table:style-name="ce3" office:value-type="string" calcext:value-type="string">
            <text:p>ркс5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31" calcext:value-type="float">
            <text:p>43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88" calcext:value-type="float">
            <text:p>488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+</text:p>
          </table:table-cell>
          <table:table-cell table:style-name="ce3" office:value-type="string" calcext:value-type="string">
            <text:p>ркс6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32" calcext:value-type="float">
            <text:p>432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89" calcext:value-type="float">
            <text:p>48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+</text:p>
          </table:table-cell>
          <table:table-cell table:style-name="ce3" office:value-type="string" calcext:value-type="string">
            <text:p>ркс7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33" calcext:value-type="float">
            <text:p>43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53.555" calcext:value-type="float">
            <text:p>553,55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+</text:p>
          </table:table-cell>
          <table:table-cell table:style-name="ce3" office:value-type="string" calcext:value-type="string">
            <text:p>ркс8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54" calcext:value-type="float">
            <text:p>55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+</text:p>
          </table:table-cell>
          <table:table-cell table:style-name="ce3"/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35" calcext:value-type="float">
            <text:p>43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56" calcext:value-type="float">
            <text:p>55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/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57" calcext:value-type="float">
            <text:p>557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37" calcext:value-type="float">
            <text:p>43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58" calcext:value-type="float">
            <text:p>55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38" calcext:value-type="float">
            <text:p>43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59" calcext:value-type="float">
            <text:p>55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39" calcext:value-type="float">
            <text:p>43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60" calcext:value-type="float">
            <text:p>56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+</text:p>
          </table:table-cell>
          <table:table-cell table:style-name="ce13" office:value-type="float" office:value="440.472" calcext:value-type="float">
            <text:p>440,472</text:p>
          </table:table-cell>
          <table:table-cell table:style-name="ce7" office:value-type="string" calcext:value-type="string">
            <text:p>608/68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61" calcext:value-type="float">
            <text:p>56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41" calcext:value-type="float">
            <text:p>441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62" calcext:value-type="float">
            <text:p>56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42" calcext:value-type="float">
            <text:p>44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63" calcext:value-type="float">
            <text:p>56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string" calcext:value-type="string">
            <text:p>Было 693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64" calcext:value-type="float">
            <text:p>564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44" calcext:value-type="float">
            <text:p>444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65" calcext:value-type="float">
            <text:p>565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45" calcext:value-type="float">
            <text:p>44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66" calcext:value-type="float">
            <text:p>566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46" calcext:value-type="float">
            <text:p>446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67" calcext:value-type="float">
            <text:p>56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47" calcext:value-type="float">
            <text:p>44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68" calcext:value-type="float">
            <text:p>56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 table:number-columns-spanned="2" table:number-rows-spanned="1">
            <text:p>нет на публичной карте</text:p>
          </table:table-cell>
          <table:covered-table-cell table:style-name="ce12"/>
          <table:table-cell table:style-name="ce14" office:value-type="string" calcext:value-type="string">
            <text:p>450,451,452</text:p>
          </table:table-cell>
          <table:table-cell table:style-name="ce7" office:value-type="string" calcext:value-type="string">
            <text:p>641/662/67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69" calcext:value-type="float">
            <text:p>56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53" calcext:value-type="float">
            <text:p>45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70.585" calcext:value-type="float">
            <text:p>570,585</text:p>
          </table:table-cell>
          <table:table-cell table:style-name="ce7" office:value-type="string" calcext:value-type="string">
            <text:p>614/617</text:p>
          </table:table-cell>
          <table:table-cell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54" calcext:value-type="float">
            <text:p>454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71" calcext:value-type="float">
            <text:p>57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0" calcext:value-type="float">
            <text:p>0</text:p>
          </table:table-cell>
          <table:table-cell table:style-name="ce18" table:number-columns-spanned="5" table:number-rows-spanned="2"/>
          <table:covered-table-cell table:number-columns-repeated="4" table:style-name="ce18"/>
          <table:table-cell table:number-columns-repeated="1010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455,460.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string" calcext:value-type="string">
            <text:p>-</text:p>
          </table:table-cell>
          <table:table-cell table:style-name="ce3" office:value-type="float" office:value="572" calcext:value-type="float">
            <text:p>572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+</text:p>
          </table:table-cell>
          <table:covered-table-cell table:number-columns-repeated="5" table:style-name="ce18"/>
          <table:table-cell table:number-columns-repeated="1010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+</text:p>
          </table:table-cell>
          <table:table-cell table:style-name="ce16" office:value-type="string" calcext:value-type="string">
            <text:p>455а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73" calcext:value-type="float">
            <text:p>57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56" calcext:value-type="float">
            <text:p>45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74" calcext:value-type="float">
            <text:p>574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58" calcext:value-type="float">
            <text:p>45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75" calcext:value-type="float">
            <text:p>575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" office:value-type="float" office:value="402" calcext:value-type="float">
            <text:p>40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string" calcext:value-type="string">
            <text:p>Было 616</text:p>
          </table:table-cell>
          <table:table-cell table:style-name="ce3" office:value-type="float" office:value="457.459" calcext:value-type="float">
            <text:p>457,459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76.578" calcext:value-type="float">
            <text:p>576,578</text:p>
          </table:table-cell>
          <table:table-cell table:style-name="ce7" office:value-type="string" calcext:value-type="string">
            <text:p>616/624</text:p>
          </table:table-cell>
          <table:table-cell table:style-name="ce7" office:value-type="string" calcext:value-type="string">
            <text:p>0/+</text:p>
          </table:table-cell>
          <table:table-cell table:number-columns-repeated="1015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461" calcext:value-type="float">
            <text:p>46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577" calcext:value-type="float">
            <text:p>577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0/+</text:p>
          </table:table-cell>
          <table:table-cell table:number-columns-repeated="1015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62" calcext:value-type="float">
            <text:p>462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79" calcext:value-type="float">
            <text:p>579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63" calcext:value-type="float">
            <text:p>463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80.595" calcext:value-type="float">
            <text:p>580,595</text:p>
          </table:table-cell>
          <table:table-cell table:style-name="ce7" office:value-type="string" calcext:value-type="string">
            <text:p>598/593</text:p>
          </table:table-cell>
          <table:table-cell table:style-name="ce7" office:value-type="string" calcext:value-type="string">
            <text:p>-/-</text:p>
          </table:table-cell>
          <table:table-cell table:number-columns-repeated="1015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64" calcext:value-type="float">
            <text:p>464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81.583" calcext:value-type="float">
            <text:p>581,583</text:p>
          </table:table-cell>
          <table:table-cell table:style-name="ce7" office:value-type="string" calcext:value-type="string">
            <text:p>605/630</text:p>
          </table:table-cell>
          <table:table-cell table:style-name="ce7" office:value-type="string" calcext:value-type="string">
            <text:p>-/+</text:p>
          </table:table-cell>
          <table:table-cell table:number-columns-repeated="1015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65" calcext:value-type="float">
            <text:p>46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582" calcext:value-type="float">
            <text:p>58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466" calcext:value-type="float">
            <text:p>466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-</text:p>
          </table:table-cell>
          <table:table-cell table:style-name="ce3" office:value-type="float" office:value="584" calcext:value-type="float">
            <text:p>58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+</text:p>
          </table:table-cell>
          <table:table-cell table:style-name="ce3" office:value-type="float" office:value="467" calcext:value-type="float">
            <text:p>46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+</text:p>
          </table:table-cell>
          <table:table-cell table:style-name="ce14" office:value-type="string" calcext:value-type="string">
            <text:p>586,588,599</text:p>
          </table:table-cell>
          <table:table-cell table:style-name="ce7" office:value-type="string" calcext:value-type="string">
            <text:p>639/624/639</text:p>
          </table:table-cell>
          <table:table-cell table:style-name="ce7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6" office:value-type="string" calcext:value-type="string">
            <text:p>467а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.</number:text>
      <number:year/>
    </number:date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11:18:59.328000000</meta:creation-date>
    <dc:date>2024-02-19T11:19:36.358000000</dc:date>
    <meta:editing-duration>PT37S</meta:editing-duration>
    <meta:editing-cycles>1</meta:editing-cycles>
    <meta:document-statistic meta:table-count="1" meta:cell-count="1251" meta:object-count="0"/>
    <meta:generator>LibreOffice/5.2.0.4$Windows_x86 LibreOffice_project/066b007f5ebcc236395c7d282ba488bca6720265</meta:generator>
  </office:meta>
</office:document-meta>
</file>